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text-indent="0.4923in"/>
    </style:style>
    <style:style style:name="T2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 fo:text-indent="0.4923in"/>
    </style:style>
    <style:style style:name="T4" style:parent-style-name="StrongEmphasi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Отношение муниципального служащего к подаркам</text:span></text:p>
      <text:p text:style-name="P3"><text:span text:style-name="T4">и иным знакам внимания со стороны третьих лиц</text:span></text:p>
      <text:p text:style-name="P5"/>
      <text:p text:style-name="P6">Получение муниципальным служащим в связи с исполнением должностных (служебных) обязанностей вознаграждения от физических и<text:s/>юридических лиц (подарки, ссуды, услуги, оплата развлечений, отдыха, транспортных расходов и иные вознаграждения) может создавать ситуации этической неопределенности и способствовать возникновению конфликта интересов на муниципальной службе.</text:p>
      <text:p text:style-name="P7">Муниципальный<text:s/>служащий не должен просить и принимать подарки, предназначенные для него или его родственников и близких, способные повлиять или создать видимость влияния на его беспристрастность, стать вознаграждением или создать видимость вознаграждения, имеющего отношение к выполняемым должностным (служебным) обязанностям.</text:p>
      <text:p text:style-name="P8">Муниципальный служащий может принимать подарки в связи с исполнением должностных (служебных) обязанностей, если это является частью протокольного или другого официального мероприятия, в связи с командировкой.</text:p>
      <text:p text:style-name="P9">Подарки, полученные муниципальным служащим в связи с протокольными мероприятиями, со служебными командировками и с другими официальными мероприятиями, признаются муниципальной собственностью и передаются муниципальным служащим по акту в орган местного самоуправления, в котором он замещает должность муниципальной службы, за исключением случаев, установленных в следующем абзаце.</text:p>
      <text:p text:style-name="P10"><text:span text:style-name="T11">Обычные подарки, полученные муниципальным служащим в связи с протокольными мероприятиями, со служебными командировками и с<text:s/></text:span><text:span text:style-name="T12">другими официальными мероприятиями, стоимость которых не превышает<text:s/></text:span><text:span text:style-name="T13">3</text:span><text:span text:style-name="T14">000 рублей, признаются его собственностью.</text:span></text:p>
      <text:p text:style-name="P15">Общепринятое гостеприимство по признакам родства, землячества, дружеских отношений и получаемые в связи с этим подарки не должны создавать конфликта интересов на муниципальной службе.</text:p>
      <text:p text:style-name="P16">В случае нарушения правил получения подарков муниципальный служащий попадает в реальную или мнимую зависимость от дарителя, что противоречит нормам профессионально-этического стандарта антикоррупционного поведения.</text:p>
      <text:p text:style-name="P17">  </text:p>
      <text:p text:style-name="P18"/>
      <text:p text:style-name="P19">Прокуратура Черепановского района</text:p>
      <text:p text:style-name="P20"><text:span text:style-name="T21">Новосибир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9</meta:initial-creator>
    <dc:creator>Учетная запись Майкрософт</dc:creator>
    <meta:creation-date>2023-10-02T11:36:00Z</meta:creation-date>
    <dc:date>2023-10-02T11:36:00Z</dc:date>
    <meta:print-date>2023-10-02T11:2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062" meta:row-count="14" meta:non-whitespace-character-count="1758"/>
  </office:meta>
</office:document-meta>
</file>